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ROZKŁAD JAZDY</text:p>
      <text:p text:style-name="P8"/>
      <text:p text:style-name="P9">Lokal wyborczy</text:p>
      <text:p text:style-name="P10">KRZYDŁOWICE<text:s/>2<text:bookmark-start text:name="_GoBack"/><text:bookmark-end text:name="_GoBack"/></text:p>
      <text:p text:style-name="P11"/>
      <text:p text:style-name="P12"/>
      <text:p text:style-name="P13"/>
      <text:p text:style-name="P14"/>
      <text:p text:style-name="P15"/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I KURS<text:tab/>II KURS</text:p>
      <text:p text:style-name="Normalny"/>
      <text:p text:style-name="Normalny"/>
      <text:p text:style-name="Normalny"><text:tab/>GRODOWIEC<text:tab/>11:00<text:tab/><text:tab/>15:00</text:p>
      <text:p text:style-name="Normalny"><text:tab/>GRODZISZCZE<text:tab/>11:06<text:tab/><text:tab/>15:06</text:p>
      <text:p text:style-name="Normalny"><text:tab/>KRZYDŁOWICE<text:tab/>11:10<text:tab/><text:tab/>15;10</text:p>
      <text:p text:style-name="Normalny"/>
      <text:p text:style-name="Normalny"><text:tab/><text:span text:style-name="T21">POSTÓJ</text:span><text:span text:style-name="T22"><text:tab/></text:span><text:span text:style-name="T23"><text:tab/>11:30</text:span><text:span text:style-name="T24"><text:tab/></text:span><text:span text:style-name="T25"><text:tab/>15:30</text:span><text:span text:style-name="T26"><text:tab/></text:span></text:p>
      <text:p text:style-name="P27"/>
      <text:p text:style-name="Normalny"><text:tab/>GRODZISZCZE<text:tab/>11:34<text:tab/><text:tab/>15:34</text:p>
      <text:p text:style-name="Normalny"><text:tab/>GRODOWIEC<text:tab/>11:40<text:tab/><text:tab/>15:40</text:p>
      <text:p text:style-name="Normalny"><text:tab/></text:p>
      <text:p text:style-name="Normalny"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</meta:initial-creator>
    <dc:creator>ROBERT</dc:creator>
    <meta:creation-date>2024-02-13T21:33:00Z</meta:creation-date>
    <dc:date>2025-01-29T19:31:00Z</dc:date>
    <meta:print-date>2024-02-13T21:2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3" meta:character-count="232" meta:row-count="1" meta:non-whitespace-character-count="200"/>
  </office:meta>
</office:document-meta>
</file>