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ROZKŁAD JAZDY</text:p>
      <text:p text:style-name="P8"/>
      <text:p text:style-name="P9">Lokal wyborczy</text:p>
      <text:p text:style-name="P10">Rzeczyca</text:p>
      <text:p text:style-name="P11"/>
      <text:p text:style-name="P12"/>
      <text:p text:style-name="P13"/>
      <text:p text:style-name="P14"/>
      <text:p text:style-name="P15"/>
      <text:p text:style-name="P16"/>
      <text:p text:style-name="Normalny"><text:span text:style-name="T17"><text:tab/></text:span><text:span text:style-name="T18"><text:tab/></text:span><text:span text:style-name="T19"><text:tab/></text:span><text:span text:style-name="T20"><text:tab/></text:span>I KURS<text:tab/>II KURS</text:p>
      <text:p text:style-name="Normalny"/>
      <text:p text:style-name="Normalny"/>
      <text:p text:style-name="Normalny"><text:tab/>BUCZE<text:tab/><text:tab/>9:00<text:tab/><text:tab/>13:00</text:p>
      <text:p text:style-name="Normalny"><text:tab/>CZERŃCZYCE<text:tab/>9:02<text:tab/><text:tab/>13:02</text:p>
      <text:p text:style-name="Normalny"><text:tab/>SZYMOCIN<text:tab/><text:tab/>9:06<text:tab/><text:tab/>13:06</text:p>
      <text:p text:style-name="Normalny"><text:tab/>ŻABICE<text:tab/><text:tab/>9:09<text:tab/><text:tab/>13:09</text:p>
      <text:p text:style-name="Normalny"><text:tab/>RZECZYCA<text:tab/><text:tab/>9:13<text:tab/><text:tab/>13:13</text:p>
      <text:p text:style-name="Normalny"/>
      <text:p text:style-name="Normalny"><text:tab/><text:span text:style-name="T21">POSTÓJ</text:span><text:span text:style-name="T22"><text:tab/></text:span><text:span text:style-name="T23"><text:tab/>9:35</text:span><text:span text:style-name="T24"><text:tab/></text:span><text:span text:style-name="T25"><text:tab/>13;35</text:span><text:span text:style-name="T26"><text:tab/></text:span><text:span text:style-name="T27"><text:tab/></text:span></text:p>
      <text:p text:style-name="P28"/>
      <text:p text:style-name="Normalny"><text:tab/>ŻABICE<text:tab/><text:tab/>9:39<text:tab/><text:tab/>13:39</text:p>
      <text:p text:style-name="Normalny"><text:tab/>SZYMOCIN<text:tab/><text:tab/>9:42<text:tab/><text:tab/>13:42</text:p>
      <text:p text:style-name="Normalny"><text:tab/>CZERŃCZYCE<text:tab/>9:46<text:tab/><text:tab/>13:46</text:p>
      <text:p text:style-name="Normalny"><text:tab/>BUCZE<text:tab/><text:tab/>9:48<text:tab/><text:tab/>13:48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</meta:initial-creator>
    <dc:creator>ROBERT</dc:creator>
    <meta:creation-date>2024-02-13T21:10:00Z</meta:creation-date>
    <dc:date>2024-02-13T21:10:00Z</dc:date>
    <meta:print-date>2024-02-02T14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2" meta:character-count="296" meta:row-count="2" meta:non-whitespace-character-count="255"/>
  </office:meta>
</office:document-meta>
</file>