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/>
      <style:text-properties fo:font-weight="bold" style:font-weight-asian="bold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Normalny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ROZKŁAD JAZDY</text:p>
      <text:p text:style-name="P8"/>
      <text:p text:style-name="P9">Lokal wyborczy</text:p>
      <text:p text:style-name="P10">KWIELICE</text:p>
      <text:p text:style-name="P11"/>
      <text:p text:style-name="P12"/>
      <text:p text:style-name="P13"/>
      <text:p text:style-name="P14"/>
      <text:p text:style-name="P15"/>
      <text:p text:style-name="P16"/>
      <text:p text:style-name="Normalny"><text:span text:style-name="T17"><text:tab/></text:span><text:span text:style-name="T18"><text:tab/></text:span><text:span text:style-name="T19"><text:tab/></text:span><text:span text:style-name="T20"><text:tab/></text:span>I KURS<text:tab/>II KURS</text:p>
      <text:p text:style-name="Normalny"/>
      <text:p text:style-name="Normalny"/>
      <text:p text:style-name="Normalny"><text:tab/>BIEŃKÓW<text:tab/><text:tab/>9:00<text:tab/><text:tab/>13:00</text:p>
      <text:p text:style-name="Normalny"><text:tab/>DUŻA WÓLKA<text:tab/>9:04<text:tab/><text:tab/>13:04</text:p>
      <text:p text:style-name="Normalny"><text:tab/>OBISZÓW<text:tab/><text:tab/>9:07<text:tab/><text:tab/>13:07</text:p>
      <text:p text:style-name="Normalny"><text:tab/>OGORZELEC<text:tab/>9:14<text:tab/><text:tab/>13:14</text:p>
      <text:p text:style-name="Normalny"><text:tab/>KWIELICE<text:tab/><text:tab/>9:17<text:tab/><text:tab/>13:17</text:p>
      <text:p text:style-name="Normalny"/>
      <text:p text:style-name="Normalny"><text:tab/><text:span text:style-name="T21">POSTÓJ</text:span><text:span text:style-name="T22"><text:tab/></text:span><text:span text:style-name="T23"><text:tab/>9:40</text:span><text:span text:style-name="T24"><text:tab/></text:span><text:span text:style-name="T25"><text:tab/>13:40</text:span><text:span text:style-name="T26"><text:tab/></text:span><text:span text:style-name="T27"><text:tab/></text:span></text:p>
      <text:p text:style-name="P28"/>
      <text:p text:style-name="Normalny"><text:tab/>OGORZELEC<text:tab/>9:43<text:tab/><text:tab/>13:43</text:p>
      <text:p text:style-name="Normalny"><text:tab/>OBISZÓW<text:tab/><text:tab/>9:50<text:tab/><text:tab/>13:50</text:p>
      <text:p text:style-name="Normalny"><text:tab/>DUŻA WÓLKA<text:tab/>9:53<text:tab/><text:tab/>13:53</text:p>
      <text:p text:style-name="Normalny"><text:tab/>BIEŃKÓW<text:tab/><text:tab/>9:57<text:tab/><text:tab/>13:57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</meta:initial-creator>
    <dc:creator>ROBERT</dc:creator>
    <meta:creation-date>2024-02-13T21:18:00Z</meta:creation-date>
    <dc:date>2024-02-13T21:18:00Z</dc:date>
    <meta:print-date>2024-02-13T2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302" meta:row-count="2" meta:non-whitespace-character-count="260"/>
  </office:meta>
</office:document-meta>
</file>